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E <text:s text:c="2"/>B <text:s text:c="2"/>(x2)</text:p>
      <text:p>(Pour une/De ma) drôle <text:span text:style-name="Measure_20__23_2">de</text:span> vie <text:s text:c="2"/>A <text:s text:c="2"/>Am</text:p>
      <text:p>(J'ai des <text:span text:style-name="Measure_20__23_2">id</text:span>ées dans la tê<text:span text:style-name="Measure_20__23_1">te</text:span> <text:s text:c="3"/>E <text:s text:c="2"/>C#7</text:p>
      <text:p><text:s/>Et je fais <text:span text:style-name="Measure_20__23_2">ce</text:span> que j'ai envi<text:span text:style-name="Measure_20__23_1">e</text:span> <text:s text:c="2"/>F#m (B7/A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E Am Em B7 - E Am B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E E G#7 G#7 - G#7 G#7 C#m ══════════╝</text:p>
      <text:p>Si je sai<text:span text:style-name="Measure_20__23_1">s q</text:span>ue tu mènes <text:s text:c="4"/>(C#m-D#7/F#m7-B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A-B7)</text:p>
      <text:p><text:s text:c="28"/>[Outro]</text:p>
      <text:p>(Da da (da<text:span text:style-name="Measure_20__23_1">da</text:span> dada(da/…) x3) <text:s text:c="3"/>E E G#7 G#7</text:p>
      <text:p><text:s/>Dadabada du<text:span text:style-name="Measure_20__23_1">ti</text:span>dubida <text:s text:c="14"/>C#m C#m</text:p>
      <text:p><text:s/>Dibidiba (du<text:span text:style-name="Measure_20__23_1">de</text:span>ba(da/ti) x2)… x4) <text:s/>C#m A-B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